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gebouw t.b.v. indoor padelbanen, twee verhuurbare ruimten met ondergeschikte horeca en aanleggen twee in- en uitritten, nabij Boerendanserdijk 41-45 [Zaaknummer 0193ESUITE15561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5</text:p>
            <text:p text:style-name="common-al">
            <text:span text:style-name="nadrukvet">Locatie:</text:span> nabij Boerendanserdijk 41-45</text:p>
            <text:p text:style-name="common-al">
            <text:span text:style-name="nadrukvet">Zaakomschrijving:</text:span> het bouwen van een gebouw t.b.v. indoor padelbanen en twee verhuurbare ruimten, met ondergeschikte horeca, en het aanleggen van twee in- en uitritten</text:p>
            <text:p text:style-name="common-al">
            <text:span text:style-name="nadrukvet">Zaaknummer:</text:span> 0193ESUITE155615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561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561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88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8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8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56152024</meta:user-defined>
    <meta:user-defined meta:name="DCTERMS.abstract">het bouwen van een gebouw t.b.v. indoor padelbanen en twee verhuurbare ruimten, met ondergeschikte horeca, en het aanleggen van twee in- en uitrit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gebouw t.b.v. indoor padelbanen, twee verhuurbare ruimten met ondergeschikte horeca en aanleggen twee in- en uitritten, nabij Boerendanserdijk 41-45 [Zaaknummer 0193ESUITE1556152024]</meta:user-defined>
    <meta:user-defined meta:name="DCTERMS.W3CDTF/DCTERMS.available">2025-04-29</meta:user-defined>
    <meta:user-defined meta:name="DCTERMS.W3CDTF/OVERHEIDop.jaargang">2025</meta:user-defined>
    <meta:user-defined meta:name="OVERHEIDop.publicationIssue">186889</meta:user-defined>
    <meta:user-defined meta:name="OVERHEIDop.GmbID/DC.identifier">gmb-2025-186889</meta:user-defined>
    <meta:user-defined meta:name="OVERHEIDop.versieInformatie"/>
  </office:meta>
</office:document-meta>
</file>