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ne container, 1e Wilakkersstraat 8 561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91 </text:p>
            <text:p text:style-name="common-al"> Omschrijving: plaatsen van en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Wilakkersstraat 8 5614B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91</meta:user-defined>
    <meta:user-defined meta:name="DCTERMS.abstract">plaatsen van ene container</meta:user-defined>
    <dc:language>nl</dc:language>
    <meta:user-defined meta:name="OVERHEIDop.locatietype/OVERHEIDop.gebiedsmarkering">Punt</meta:user-defined>
    <meta:user-defined meta:name="DC.title">Besluit op aanvraag: plaatsen van ene container, 1e Wilakkersstraat 8 5614BH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81</meta:user-defined>
    <meta:user-defined meta:name="OVERHEIDop.GmbID/DC.identifier">gmb-2025-186881</meta:user-defined>
    <meta:user-defined meta:name="OVERHEIDop.versieInformatie"/>
  </office:meta>
</office:document-meta>
</file>