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ijdelijk gebruiken van terrein voor het evenement Groove Garden , Aan de Sportcentrumlaan te Sittard - STD00 B 5472; B 4745; B 4798; B 4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 gebruiken van terrein voor het evenement Groove Garden </text:p>
            <text:p text:style-name="common-al">
            <text:span text:style-name="nadrukvet">Locatie: </text:span>Aan de Sportcentrumlaan te Sittard - STD00 B 5472; B 4745; B 4798; B 4797</text:p>
            <text:p text:style-name="common-al">
            <text:span text:style-name="nadrukvet">Ontvangstdatum</text:span>: 8 januari 2025</text:p>
            <text:p text:style-name="common-al">
            <text:span text:style-name="nadrukvet">Kenmerk</text:span>: 2025-0000003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68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0035</meta:user-defined>
    <meta:user-defined meta:name="DCTERMS.abstract">Betreft : aanvraag op locatie Aan de Sportcentrumlaan te Sittard - STD00 B 5472; B 4745; B 4798; B 4797</meta:user-defined>
    <dc:language>nl</dc:language>
    <meta:user-defined meta:name="OVERHEIDop.locatietype/OVERHEIDop.gebiedsmarkering">Vlak</meta:user-defined>
    <meta:user-defined meta:name="DC.title">Kennisgeving ontvangst tijdelijk gebruiken van terrein voor het evenement Groove Garden , Aan de Sportcentrumlaan te Sittard - STD00 B 5472; B 4745; B 4798; B 4797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688</meta:user-defined>
    <meta:user-defined meta:name="OVERHEIDop.GmbID/DC.identifier">gmb-2025-18688</meta:user-defined>
    <meta:user-defined meta:name="OVERHEIDop.versieInformatie"/>
  </office:meta>
</office:document-meta>
</file>