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berging in de voortuin, Kardinaal de Jongstraat 55, 1181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5 een besluit genomen op de aanvraag. De vergunning is aangevraagd voor het plaatsen van een fietsenberging in de voortuin op locatie Kardinaal de Jongstraat 55, 1181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2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8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8</meta:user-defined>
    <meta:user-defined meta:name="DCTERMS.abstract">Betreft:  besluit op locatie Kardinaal de Jongstraat 55, 1181MG Amstelveen</meta:user-defined>
    <dc:language>nl</dc:language>
    <meta:user-defined meta:name="DC.title">Aanvraag vergunning toegekend voor het plaatsen van een fietsenberging in de voortuin, Kardinaal de Jongstraat 55, 1181MG Amstelvee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26</meta:user-defined>
    <meta:user-defined meta:name="OVERHEIDop.publicationIssue">186879</meta:user-defined>
    <meta:user-defined meta:name="OVERHEIDop.GmbID/DC.identifier">gmb-2025-186879</meta:user-defined>
    <meta:user-defined meta:name="OVERHEIDop.versieInformatie"/>
  </office:meta>
</office:document-meta>
</file>