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Filips van Almondestraat 11-H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met behoud van de woonfunctie</text:p>
            <text:p text:style-name="common-al">Besluit: aanvraag ingetrokken</text:p>
            <text:p text:style-name="common-al">Besluit verzonden op: 23-04-2025</text:p>
            <text:p text:style-name="common-al">Zaakadres: Filips van Almondestraat 11-H 1057ZR Amsterdam</text:p>
            <text:p text:style-name="common-al">Zaaknummer: Z2025-000342</text:p>
            <text:p text:style-name="common-al">DSO-nummer: 202501060074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42</meta:user-defined>
    <meta:user-defined meta:name="DCTERMS.abstract">realiseren van een uitbouw aan de achterzijde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Filips van Almondestraat 11-H 1057ZR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77</meta:user-defined>
    <meta:user-defined meta:name="OVERHEIDop.GmbID/DC.identifier">gmb-2025-186877</meta:user-defined>
    <meta:user-defined meta:name="OVERHEIDop.versieInformatie"/>
  </office:meta>
</office:document-meta>
</file>