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kerkgebouw tot sport- en fitnesscentrum, in combinatie met fysiotherapeutische zorg, Vlokhovenseweg 43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204 </text:p>
            <text:p text:style-name="common-al"> Omschrijving: verbouwen van het kerkgebouw tot sport- en fitnesscentrum, in combinatie met fysiotherapeutische zo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3 5625WT Eindhoven</text:p>
              </text:list-item>
            </text:list>
            <text:p text:style-name="common-al"> Datum ontvangst: 24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87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204</meta:user-defined>
    <meta:user-defined meta:name="DCTERMS.abstract">verbouwen van het kerkgebouw tot sport- en fitnesscentrum, in combinatie met fysiotherapeutische zorg</meta:user-defined>
    <dc:language>nl</dc:language>
    <meta:user-defined meta:name="OVERHEIDop.locatietype/OVERHEIDop.gebiedsmarkering">Punt</meta:user-defined>
    <meta:user-defined meta:name="DC.title">Ingediende aanvraag omgevingsvergunning: verbouwen van het kerkgebouw tot sport- en fitnesscentrum, in combinatie met fysiotherapeutische zorg, Vlokhovenseweg 43 5625WT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76</meta:user-defined>
    <meta:user-defined meta:name="OVERHEIDop.GmbID/DC.identifier">gmb-2025-186876</meta:user-defined>
    <meta:user-defined meta:name="OVERHEIDop.versieInformatie"/>
  </office:meta>
</office:document-meta>
</file>