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764, Margaretha van Borsselenlaan 53, 1181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1764 voor het realiseren van een aanbouw op de begane grond aan de achter- en zijgevel, het realiseren van een uitbreiding op de eerste verdieping aan de achtergevel, het ophogen van de dakconstructie, het realiseren van een dakopbouw aan de zijkant en het plaatsen van een dakkapel in het voor- en achterdakvlak van de woning op locatie Margaretha van Borsselenlaan 53, 1181CZ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87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4</meta:user-defined>
    <meta:user-defined meta:name="DCTERMS.abstract">Betreft: Beschikking verlenging beslistermijn op locatie Margaretha van Borsselenlaan 53, 1181CZ Amstelveen</meta:user-defined>
    <dc:language>nl</dc:language>
    <meta:user-defined meta:name="OVERHEIDop.locatietype/OVERHEIDop.gebiedsmarkering">Vlak</meta:user-defined>
    <meta:user-defined meta:name="DC.title">Kennisgeving termijnverlenging Z2025-00001764, Margaretha van Borsselenlaan 53, 1181CZ Amstelveen</meta:user-defined>
    <meta:user-defined meta:name="DCTERMS.W3CDTF/DCTERMS.available">2025-04-29</meta:user-defined>
    <meta:user-defined meta:name="DCTERMS.W3CDTF/OVERHEIDop.jaargang">2025</meta:user-defined>
    <meta:user-defined meta:name="OVERHEIDop.publicationIssue">186871</meta:user-defined>
    <meta:user-defined meta:name="OVERHEIDop.GmbID/DC.identifier">gmb-2025-186871</meta:user-defined>
    <meta:user-defined meta:name="OVERHEIDop.versieInformatie"/>
  </office:meta>
</office:document-meta>
</file>