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per Paarden4daagseop het weiland thvOfficiersweg 86 -Dorperveldweg, 8162NH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per Paarden4daagseop het weiland ter hoogte van Officiersweg 86 -Dorperveldweg, 8162NH Epe.</text:p>
            <text:p text:style-name="common-al">Datum besluit: 25-04-2025Zaaknummer: 1181591Datum en tijdstippen: 14 juli 2025 19:00-23:00 15 juli 2025 12:00-23:00 16 juli 2025 12:00-23:00 17 juli 2025 12:00-00:00 18 juli 2025 12:00-22:30 </text:p>
            <text:p text:style-name="common-al">Activiteit: Eper Paarden4daagse 2025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687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826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Eper Paarden4daagseop het weiland thvOfficiersweg 86 -Dorperveldweg, 8162NH Ep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70</meta:user-defined>
    <meta:user-defined meta:name="OVERHEIDop.GmbID/DC.identifier">gmb-2025-186870</meta:user-defined>
    <meta:user-defined meta:name="OVERHEIDop.versieInformatie"/>
  </office:meta>
</office:document-meta>
</file>