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pen van gronden </text:p>
      <text:section text:name="regeling_id1-3-2" text:style-name="regeling">
        <text:section text:name="aanhef_id1-3-2-1" text:style-name="aanhef">
          <text:section text:name="preambule_id1-3-2-1-1" text:style-name="preambule">
            <text:p text:style-name="al"/>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
            <text:span text:style-name="nadrukvet"/>
          </text:p>
            <text:p text:style-name="al">
            <text:span text:style-name="nadrukvet"/>
          </text:p>
            <text:p text:style-name="al">
            <text:span text:style-name="nadrukvet">Voorgenomen verkoop van snippergroen aan de aangrenzende particuliere woningeigenaar</text:span>
          </text:p>
            <text:p text:style-name="al">Op basis van objectieve, redelijke en toetsbare criteria is de gemeente van oordeel dat steeds slechts één serieuze gegadigde in aanmerking komt voor de voorgenomen verkoop van snippergroen, namelijk de aangrenzende particuliere woningeigenaar. Ten aanzien van het hierna gemelde strookje snippergroen is er sprake van één aangrenzende particuliere woningeigenaar en daarom van één serieuze gegadigde.</text:p>
            <text:p text:style-name="al"/>
            <text:p text:style-name="al">De gemeente is voornemens om over te gaan tot de volgende verkoop: </text:p>
            <text:p text:style-name="al"/>
            <text:p text:style-name="al">
            <text:span text:style-name="nadrukvet">1. </text:span>
            <text:span text:style-name="nadrukvet">
              <text:span text:style-name="nadrukondlijn">Voorgenomen verkoop van grond nabij de Hoofdstraat 17 te Oirlo aan de aangrenzende eigenaar</text:span>
            </text:span>
          </text:p>
            <text:p text:style-name="al">
            <text:span text:style-name="nadrukvet">Objectinformatie: perceel snippergroen</text:span>
          </text:p>
            <text:p text:style-name="al">Locatie: nabij Hoofdstraat 17 te Oirlo</text:p>
            <text:p text:style-name="al">Betrokken kadastraal perceel: gemeente Venray, sectie R nummer 2660 (gedeeltelijk)</text:p>
            <text:p text:style-name="al">Perceelgrootte: ca. 20 m2</text:p>
            <text:p text:style-name="al"/>
            <text:p text:style-name="al">
            <text:span text:style-name="nadrukvet"/>
          </text:p>
            <text:p text:style-name="al">
            <text:span text:style-name="nadrukvet">Voorgenomen verkopen voor toekomstige netstations </text:span>
          </text:p>
            <text:p text:style-name="al">Op basis van objectieve, redelijke en toetsbare criteria is de gemeente van oordeel dat steeds slechts één serieuze gegadigde in aanmerking komt voor de voorgenomen verkopen van percelen voor toekomstige netstations, namelijk Enexis Netbeheer B.V. als netbeheerder in Venray. </text:p>
            <text:p text:style-name="al"/>
            <text:p text:style-name="al">De gemeente is voornemens om over te gaan tot de volgende verkopen: </text:p>
            <text:p text:style-name="al"/>
            <text:p text:style-name="al">
            <text:span text:style-name="nadrukvet">1. </text:span>
            <text:span text:style-name="nadrukvet">
              <text:span text:style-name="nadrukondlijn">Voorgenomen verkoop van grond nabij de Pastoorstraat te Wanssum aan Enexis Netbeheer B.V.</text:span>
            </text:span>
          </text:p>
            <text:p text:style-name="al">
            <text:span text:style-name="nadrukvet">Objectinformatie: perceel voor toekomstig netstation</text:span>
          </text:p>
            <text:p text:style-name="al">Locatie: Pastoorstraat te Wanssum</text:p>
            <text:p text:style-name="al">Betrokken kadastrale percelen: gemeente Wanssum, sectie C nummers 1781 en 2189 (allen gedeeltelijk)</text:p>
            <text:p text:style-name="al">Perceelgrootte: ca. 39 m2</text:p>
            <text:p text:style-name="al"/>
            <text:p text:style-name="al">
            <text:span text:style-name="nadrukvet">2. </text:span>
            <text:span text:style-name="nadrukvet">
              <text:span text:style-name="nadrukondlijn">Voorgenomen verkoop van grond nabij de Prinsenhof te Venray aan Enexis Netbeheer B.V.</text:span>
            </text:span>
          </text:p>
            <text:p text:style-name="al">
            <text:span text:style-name="nadrukvet">Objectinformatie: perceel voor toekomstig netstation</text:span>
          </text:p>
            <text:p text:style-name="al">Locatie: Prinsenhof te Venray</text:p>
            <text:p text:style-name="al">Betrokken kadastrale percelen: gemeente Venray, sectie C nummers 9453 en 9881 (allen gedeeltelijk)</text:p>
            <text:p text:style-name="al">Perceelgrootte: ca. 33 m2</text:p>
            <text:p text:style-name="al"/>
            <text:p text:style-name="al">
            <text:span text:style-name="nadrukvet">3. </text:span>
            <text:span text:style-name="nadrukvet">
              <text:span text:style-name="nadrukondlijn">Voorgenomen verkoop van grond nabij de Alaertslaan te Venray aan Enexis Netbeheer B.V.</text:span>
            </text:span>
          </text:p>
            <text:p text:style-name="al">
            <text:span text:style-name="nadrukvet">Objectinformatie: perceel voor toekomstig netstation</text:span>
          </text:p>
            <text:p text:style-name="al">Locatie: Alaertslaan te Venray</text:p>
            <text:p text:style-name="al">Betrokken kadastraal perceel: gemeente Venray, sectie B nummer 4676 (gedeeltelijk)</text:p>
            <text:p text:style-name="al">Perceelgrootte: ca. 33 m2</text:p>
            <text:p text:style-name="al"/>
            <text:p text:style-name="al">
            <text:span text:style-name="nadrukvet"/>
          </text:p>
            <text:p text:style-name="al">
            <text:span text:style-name="nadrukvet">4. </text:span>
            <text:span text:style-name="nadrukvet">
              <text:span text:style-name="nadrukondlijn">Voorgenomen verkoop van grond nabij de Oomenlaan te Venray aan Enexis Netbeheer B.V.</text:span>
            </text:span>
          </text:p>
            <text:p text:style-name="al">
            <text:span text:style-name="nadrukvet">Objectinformatie: perceel voor toekomstig netstation</text:span>
          </text:p>
            <text:p text:style-name="al">Locatie: Oomenlaan te Venray</text:p>
            <text:p text:style-name="al">Betrokken kadastraal perceel: gemeente Venray, sectie B nummer 4676 (gedeeltelijk)</text:p>
            <text:p text:style-name="al">Perceelgrootte: ca. 33 m2</text:p>
            <text:p text:style-name="al"/>
            <text:p text:style-name="al">
            <text:span text:style-name="nadrukvet">
              <text:span text:style-name="nadrukondlijn"/>
            </text:span>
          </text:p>
            <text:p text:style-name="al">
            <text:span text:style-name="nadrukvet">
              <text:span text:style-name="nadrukondlijn">Ter inzage </text:span>
            </text:span>
          </text:p>
            <text:p text:style-name="al">De voornemens tot verkoop liggen met ingang van de datum van publicatie in het Gemeenteblad gedurende 20 werkdagen ter inzage in het gemeentehuis van Venray, Raadhuisstraat 1, 5801 MB Venray.</text:p>
            <text:p text:style-name="al"/>
            <text:p text:style-name="al">Op afspraak is het mogelijk om de stukken in te zien op het gemeentekantoor. Voor een afspraak kunt u bellen naar: 0478-52 33 33 en vragen naar een jurist Grondzaken van het team RO.</text:p>
            <text:p text:style-name="al"/>
            <text:p text:style-name="al"/>
            <text:p text:style-name="al">
            <text:span text:style-name="nadrukvet">
              <text:span text:style-name="nadrukondlijn"/>
            </text:span>
          </text:p>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ken (snipper)groen, kunt u zich gedurende de termijn van de ter inzage ligging bij de gemeente Venray melden. Uw gemotiveerde schriftelijke reactie kunt u mailen naar info@venrayverkoopt.nl of stuur een brief naar Gemeente Venray, t.a.v. Team RO, postbus 500, 5800 AM Venray.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68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an voorgenomen verkopen van gronden</meta:user-defined>
    <meta:user-defined meta:name="DCTERMS.W3CDTF/DCTERMS.available">2025-01-17</meta:user-defined>
    <meta:user-defined meta:name="DCTERMS.W3CDTF/OVERHEIDop.jaargang">2025</meta:user-defined>
    <meta:user-defined meta:name="OVERHEIDop.publicationIssue">18687</meta:user-defined>
    <meta:user-defined meta:name="OVERHEIDop.GmbID/DC.identifier">gmb-2025-18687</meta:user-defined>
    <meta:user-defined meta:name="OVERHEIDop.versieInformatie"/>
  </office:meta>
</office:document-meta>
</file>