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inkstervuur van 6 t/m 8 juni 2025 in Tysjerk</text:p>
      <text:section text:name="zakelijke-mededeling_id1-3-2" text:style-name="zakelijke-mededeling">
        <text:section text:name="zakelijke-mededeling-tekst_id1-3-2-1" text:style-name="zakelijke-mededeling-tekst">
          <text:section text:name="tekst_id1-3-2-1-1" text:style-name="tekst">
            <text:p text:style-name="common-al">Op 24 april 2025 is de volgende aanvraag voor een vergunning/ontheffing binnengekomen:</text:p>
            <text:p text:style-name="common-al">Tytsjerk, Symen Halbeswei 8, Pinkstervuur 2025, Christelijk evenement met samenkomsten met versterkte muziek, sport en spel activiteiten en kamperen op het terrein. Op 6 juni 2025 van 20.00 uur tot 23.00 uur, 7 juni 2025 van 09.30 uur tot 22.30 uur en 8 juni 2025 van 09.30 uur tot 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86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6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6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141</meta:user-defined>
    <meta:user-defined meta:name="DCTERMS.abstract">Pinkstervuur op 7 juni 2025 in Tysjerk</meta:user-defined>
    <dc:language>nl</dc:language>
    <meta:user-defined meta:name="OVERHEIDop.locatietype/OVERHEIDop.gebiedsmarkering">Punt</meta:user-defined>
    <meta:user-defined meta:name="DC.title">Gemeente Tytsjerksteradiel - Aanvraag evenementenvergunning Pinkstervuur van 6 t/m 8 juni 2025 in Tysjerk</meta:user-defined>
    <meta:user-defined meta:name="DCTERMS.W3CDTF/DCTERMS.available">2025-04-29</meta:user-defined>
    <meta:user-defined meta:name="DCTERMS.W3CDTF/OVERHEIDop.jaargang">2025</meta:user-defined>
    <meta:user-defined meta:name="OVERHEIDop.publicationIssue">186868</meta:user-defined>
    <meta:user-defined meta:name="OVERHEIDop.GmbID/DC.identifier">gmb-2025-186868</meta:user-defined>
    <meta:user-defined meta:name="OVERHEIDop.versieInformatie"/>
  </office:meta>
</office:document-meta>
</file>