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stverlorenstraat 22-4 1052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</text:p>
            <text:p text:style-name="common-al">Besluit: verleend</text:p>
            <text:p text:style-name="common-al">Besluit verzonden op: 24-04-2025</text:p>
            <text:p text:style-name="common-al">Zaakadres: Kostverlorenstraat 22-4 1052GX Amsterdam</text:p>
            <text:p text:style-name="common-al">Zaaknummer: Z2024-036669</text:p>
            <text:p text:style-name="common-al">DSO-nummer: 2024111100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66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8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669</meta:user-defined>
    <meta:user-defined meta:name="DCTERMS.abstract">Realiser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stverlorenstraat 22-4 1052GX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67</meta:user-defined>
    <meta:user-defined meta:name="OVERHEIDop.GmbID/DC.identifier">gmb-2025-186867</meta:user-defined>
    <meta:user-defined meta:name="OVERHEIDop.versieInformatie"/>
  </office:meta>
</office:document-meta>
</file>