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irginia Gaaipad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Virginia Gaaipad 27, 3084BV, aanbrengen van een bouwbrug over een watergang. Bestaande wordt vervangen door een nieuwe, vanwege het zwaar bouwverkeer (aanvraagdatum 14-04-2025, dossiernummer OMV.25.04.00186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6866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86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86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irginia Gaaipad 27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866</meta:user-defined>
    <meta:user-defined meta:name="OVERHEIDop.GmbID/DC.identifier">gmb-2025-186866</meta:user-defined>
    <meta:user-defined meta:name="OVERHEIDop.versieInformatie"/>
  </office:meta>
</office:document-meta>
</file>