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All American Day 2025” door Stichting Harley Weekend op 27 juli 2025 aan hoornweg Evenemententerrein Legmeer Wes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43527, Randhoornweg Evenemententerrein Legmeer West, het aanvragen van een evenementenvergunning voor “All American Day 2025” door Stichting Harley Weekend op 27 juli 2025. (ontvangen 23-04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8686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6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6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 2025-043527</meta:user-defined>
    <dc:language>nl</dc:language>
    <meta:user-defined meta:name="OVERHEIDop.locatietype/OVERHEIDop.gebiedsmarkering">Weg</meta:user-defined>
    <meta:user-defined meta:name="OVERHEIDop.locatietype/OVERHEIDop.gebiedsmarkering">Wijk</meta:user-defined>
    <meta:user-defined meta:name="DC.title">Aanvraag vergunning voor “All American Day 2025” door Stichting Harley Weekend op 27 juli 2025 aan hoornweg Evenemententerrein Legmeer West te Uithoor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865</meta:user-defined>
    <meta:user-defined meta:name="OVERHEIDop.GmbID/DC.identifier">gmb-2025-186865</meta:user-defined>
    <meta:user-defined meta:name="OVERHEIDop.versieInformatie"/>
  </office:meta>
</office:document-meta>
</file>