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6-148, 7311 BB Apeldoorn, het wijzigen (gevel/ inpandig) van een pand naar 10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5</text:p>
            <text:p text:style-name="common-al">Zaaknummer:  020057150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8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150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ofdstraat 146-148, 7311 BB Apeldoorn, het wijzigen (gevel/ inpandig) van een pand naar 10 woonunit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64</meta:user-defined>
    <meta:user-defined meta:name="OVERHEIDop.GmbID/DC.identifier">gmb-2025-186864</meta:user-defined>
    <meta:user-defined meta:name="OVERHEIDop.versieInformatie"/>
  </office:meta>
</office:document-meta>
</file>