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orpsweg 15, 3082LA, ruimte splitsen in twee winkels d.m.v. een brandscheidende muur (aanvraagdatum 17-04-2025, dossiernummer OMV.25.04.0022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86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rpsweg 1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62</meta:user-defined>
    <meta:user-defined meta:name="OVERHEIDop.GmbID/DC.identifier">gmb-2025-186862</meta:user-defined>
    <meta:user-defined meta:name="OVERHEIDop.versieInformatie"/>
  </office:meta>
</office:document-meta>
</file>