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en het bouwen van een woning aan Margienewijk WZ sectie AG perceelnr. 2154 te Nieuw-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8 april 2025, <text:span text:style-name="nadrukvet">Margienewijk WZ sectie AG perceelnr. 2154</text:span>, het tijdelijk plaatsen van een woonunit en het bouwen van een woning (2025-09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85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57</meta:user-defined>
    <dc:language>nl</dc:language>
    <meta:user-defined meta:name="OVERHEIDop.locatietype/OVERHEIDop.gebiedsmarkering">Weg</meta:user-defined>
    <meta:user-defined meta:name="DC.title">Aanvraag vergunning voor het tijdelijk plaatsen van een woonunit en het bouwen van een woning aan Margienewijk WZ sectie AG perceelnr. 2154 te Nieuw-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59</meta:user-defined>
    <meta:user-defined meta:name="OVERHEIDop.GmbID/DC.identifier">gmb-2025-186859</meta:user-defined>
    <meta:user-defined meta:name="OVERHEIDop.versieInformatie"/>
  </office:meta>
</office:document-meta>
</file>