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4-2025 hebben wij een reguliere omgevingsvergunning verleend voor het kappen van twee bomen op het adres Kievitstraat ong. (achter nr. 19) 7491CL Delden, Stad-Delden A 8433 . Deze vergunning staat ingeschreven onder zaaknummer 0000890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85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5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5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90125</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4-2025 hebben wij een reguliere omgevingsvergunning verleend voor het kappen van twee bomen op het adres Kievitstraat ong. (achter nr. 19) 7491CL Delden, Stad-Delden A 8433 . Deze vergunning staat ingeschreven onder zaaknummer 0000890125.</meta:user-defined>
    <meta:user-defined meta:name="DCTERMS.W3CDTF/DCTERMS.available">2025-04-29</meta:user-defined>
    <meta:user-defined meta:name="DCTERMS.W3CDTF/OVERHEIDop.jaargang">2025</meta:user-defined>
    <meta:user-defined meta:name="OVERHEIDop.publicationIssue">186858</meta:user-defined>
    <meta:user-defined meta:name="OVERHEIDop.GmbID/DC.identifier">gmb-2025-186858</meta:user-defined>
    <meta:user-defined meta:name="OVERHEIDop.versieInformatie"/>
  </office:meta>
</office:document-meta>
</file>