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inderrommelmarkt op 26 april 2025 in dorpscentrum Uithoorn (Dorpsstraat tot Stationsstraat)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9934, dorpscentrum Uithoorn (Dorpsstraat tot Stationsstraat), evenementenvergunning Kinderrommelmarkt op 26 april 2025 van 7.00 uur tot 13.00 uur (verzonden 23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8685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5-039934</meta:user-defined>
    <dc:language>nl</dc:language>
    <meta:user-defined meta:name="OVERHEIDop.locatietype/OVERHEIDop.gebiedsmarkering">Buurt</meta:user-defined>
    <meta:user-defined meta:name="DC.title">Aanvraag vergunning voor de Kinderrommelmarkt op 26 april 2025 in dorpscentrum Uithoorn (Dorpsstraat tot Stationsstraat) te Uithoor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57</meta:user-defined>
    <meta:user-defined meta:name="OVERHEIDop.GmbID/DC.identifier">gmb-2025-186857</meta:user-defined>
    <meta:user-defined meta:name="OVERHEIDop.versieInformatie"/>
  </office:meta>
</office:document-meta>
</file>