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Bo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Bosstraat 25, 3043TA, realiseren van een aanbouw op de begane grond aan de achterzijde van de woning (aanvraagdatum 22-04-2025, dossiernummer OMV.25.04.0028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85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Bosstraat 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56</meta:user-defined>
    <meta:user-defined meta:name="OVERHEIDop.GmbID/DC.identifier">gmb-2025-186856</meta:user-defined>
    <meta:user-defined meta:name="OVERHEIDop.versieInformatie"/>
  </office:meta>
</office:document-meta>
</file>