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rlengde Nieuwstraat 3-5 3011GX Rotterdam</text:span></text:p>
            <text:p text:style-name="common-al">Geldig vanaf: <text:span text:style-name="nadrukvet">25-04-2025</text:span></text:p>
            <text:p text:style-name="common-al">Kenmerk: <text:span text:style-name="nadrukvet">0599ESUITE7185322024</text:span></text:p>
            <text:p text:style-name="common-al">Datum verzending besluit: 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185322024</meta:user-defined>
    <meta:user-defined meta:name="DCTERMS.abstract">overname 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5</meta:user-defined>
    <meta:user-defined meta:name="OVERHEIDop.GmbID/DC.identifier">gmb-2025-186855</meta:user-defined>
    <meta:user-defined meta:name="OVERHEIDop.versieInformatie"/>
  </office:meta>
</office:document-meta>
</file>