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Beestenmarkt 2 A, 2512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64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Beestenmarkt 2 A, 2512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85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6478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Korte Beestenmarkt 2 A, 2512 GP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53</meta:user-defined>
    <meta:user-defined meta:name="OVERHEIDop.GmbID/DC.identifier">gmb-2025-186853</meta:user-defined>
    <meta:user-defined meta:name="OVERHEIDop.versieInformatie"/>
  </office:meta>
</office:document-meta>
</file>