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pedicurepraktijk in een garage aan Poelsnip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6 april 2025, <text:span text:style-name="nadrukvet">Poelsnip 4</text:span>, het starten van een pedicurepraktijk in een garage (2025-093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685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2</meta:user-defined>
    <dc:language>nl</dc:language>
    <meta:user-defined meta:name="OVERHEIDop.locatietype/OVERHEIDop.gebiedsmarkering">Adres</meta:user-defined>
    <meta:user-defined meta:name="DC.title">Aanvraag vergunning voor het starten van een pedicurepraktijk in een garage aan Poelsnip 4 te Emm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52</meta:user-defined>
    <meta:user-defined meta:name="OVERHEIDop.GmbID/DC.identifier">gmb-2025-186852</meta:user-defined>
    <meta:user-defined meta:name="OVERHEIDop.versieInformatie"/>
  </office:meta>
</office:document-meta>
</file>