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urpl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uurplaat 82, 3071AR, splitsen van een winkel naar 4 winkels (aanvraagdatum 02-04-2025, dossiernummer OMV.25.04.0004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85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uurplaat 8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51</meta:user-defined>
    <meta:user-defined meta:name="OVERHEIDop.GmbID/DC.identifier">gmb-2025-186851</meta:user-defined>
    <meta:user-defined meta:name="OVERHEIDop.versieInformatie"/>
  </office:meta>
</office:document-meta>
</file>