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van de alcoholwet voor “All American Sunday” op 27 juli 2025 aan Randhoornweg evenemententerrein Legmeer 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42628, Randhoornweg evenemententerrein Legmeer West, het aanvragen van een ontheffing artikel 35 alcoholwet voor “All American Sunday” op 27 juli 2025. (ontvangen 21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868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5-042628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ontheffing van artikel 35 van de alcoholwet voor “All American Sunday” op 27 juli 2025 aan Randhoornweg evenemententerrein Legmeer West te Uithoor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48</meta:user-defined>
    <meta:user-defined meta:name="OVERHEIDop.GmbID/DC.identifier">gmb-2025-186848</meta:user-defined>
    <meta:user-defined meta:name="OVERHEIDop.versieInformatie"/>
  </office:meta>
</office:document-meta>
</file>