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en inrichten van gehandicaptenparkeerplaats op kenteken nabij Veenraden 52 in Veenendaal</text:p>
      <text:section text:name="regeling_id1-3-2" text:style-name="regeling">
        <text:section text:name="aanhef_id1-3-2-1" text:style-name="aanhef">
          <text:section text:name="context_id1-3-2-1-1" text:style-name="context">
            <text:p text:style-name="context.al">2080810</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op 22 februari 2023 een aanvraag is gedaan voor een gehandicaptenparkeerplaats nabij de Veenraden 52,</text:p>
            <text:p text:style-name="considerans.al">uit onafhankelijk medisch onderzoek van een bevoegd geneeskundige op 14 september 2022 blijkt dat de aanvrager een beperking in de loopafstand van langdurige aard, waardoor aanvrager - ook met de gebruikelijke hulpmiddelen - niet altijd in staat is een afstand van meer dan 90 meter aan één stuk te voet te overbruggen;</text:p>
            <text:p text:style-name="considerans.al">de aanvrager niet op eigen terrein kan parkeren;</text:p>
            <text:p text:style-name="considerans.al">uit parkeerdrukmeting blijkt dat er voldoende vrije parkeerplaatsen zijn binnen deze loopafstand;</text:p>
            <text:p text:style-name="considerans.al">de aanvraag daardoor niet voldoet aan het beleid voor het toewijzen van een gehandicaptenparkeerplaats op kenteken;</text:p>
            <text:p text:style-name="considerans.al">het college in afwijking van het bestaande beleid vanwege de menselijke maat heeft besloten om alsnog een gehandicaptenparkeerplaats op kenteken nabij Veenraden 52 toe te wijzen;</text:p>
            <text:p text:style-name="considerans.al">De onder ‘besluiten’ genoemde (delen van) wegen in eigendom, beheer en onderhoud zijn van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parkeerplaats dichtbij Veenraden 52 aan te wijzen in te richten als gehandicaptenparkeerplaats voor de aanvrager.</text:p>
            <text:p text:style-name="considerans.al"/>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Een parkeerplaats dichtbij Veenraden 52 aan te wijzen en in te richten als gehandicaptenparkeerplaats voor de aanvrager; </text:p>
              </text:list-item>
              <text:list-item text:style-override="id1-3-2-2-1-3-2">
                <text:number>2.</text:number>
                <text:p text:style-name="al">De gehandicaptenparkeerplaats in te stellen door plaatsing van het verkeersbord E6 van bijlage 1 van het Reglement Verkeersregels en Verkeerstekens 1990 met daaraan bevestigd een onderbord met kenteken 26-TVV-4.</text:p>
              </text:list-item>
              <text:list-item text:style-override="id1-3-2-2-1-3-3">
                <text:number>3.</text:number>
                <text:p text:style-name="al">het onderbord op verzoek van de aanvrager te wijzigen, als er in de toekomst gebruik wordt gemaakt van een voertuig met een ander kenteken.</text:p>
              </text:list-item>
              <text:list-item text:style-override="id1-3-2-2-1-3-4">
                <text:number>4.</text:number>
                <text:p text:style-name="al">dit besluit in te laten gaan wanneer het verkeersbord met onderbord is geplaatst.</text:p>
              </text:list-item>
              <text:list-item text:style-override="id1-3-2-2-1-3-5">
                <text:number>5.</text:number>
                <text:p text:style-name="al">het besluit geldig is tot 22 november 2025, waarna opnieuw wordt bekeken of de gehandicaptenparkeerplaats blijft of vervalt. </text:p>
              </text:list-item>
              <text:list-item text:style-override="id1-3-2-2-1-3-6">
                <text:number>6.</text:number>
                <text:p text:style-name="al">de bekendmaking van het intrekken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9 februari 2025</text:span>
          </text:p>
          </text:section>
          <text:section text:name="ondertekening_id1-3-2-3-2">
            <text:p><text:span text:style-name="functie">Burgemeester en Wethouders van Veenendaal</text:span></text:p>
          </text:section>
          <text:section text:name="ondertekening_id1-3-2-3-3">
            <text:p>mevrouw drs. S.M. Deelstra - gemeentesecretaris </text:p>
            <text:p><text:span text:style-name="functie">de heer K.J.G. Kats - burgemeester</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8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Aanwijzen en inrichten van gehandicaptenparkeerplaats op kenteken  - Veenra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0810</meta:user-defined>
    <meta:user-defined meta:name="OVERHEIDop.verkeersbordcode">E6</meta:user-defined>
    <dc:language>nl</dc:language>
    <meta:user-defined meta:name="OVERHEIDop.locatietype/OVERHEIDop.gebiedsmarkering">Punt</meta:user-defined>
    <meta:user-defined meta:name="DC.title">Verkeersbesluit aanwijzen en inrichten van gehandicaptenparkeerplaats op kenteken nabij Veenraden 52 in Veenendaal</meta:user-defined>
    <meta:user-defined meta:name="DCTERMS.W3CDTF/DCTERMS.available">2025-04-29</meta:user-defined>
    <meta:user-defined meta:name="OVERHEIDop.externeBijlage">advies politie|exb-2025-16025</meta:user-defined>
    <meta:user-defined meta:name="DCTERMS.W3CDTF/OVERHEIDop.jaargang">2025</meta:user-defined>
    <meta:user-defined meta:name="OVERHEIDop.publicationIssue">186846</meta:user-defined>
    <meta:user-defined meta:name="OVERHEIDop.GmbID/DC.identifier">gmb-2025-186846</meta:user-defined>
    <meta:user-defined meta:name="OVERHEIDop.versieInformatie"/>
  </office:meta>
</office:document-meta>
</file>