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Vlooienmarkt en Kofferbakverkoop” op 6 juli 2025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40934, Evenemententerrein Legmeer-West. het aanvragen van een evenementenvergunning voor een “Vlooienmarkt en Kofferbakverkoop” op 6 juli 2025. (ontvangen 14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68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40934</meta:user-defined>
    <dc:language>nl</dc:language>
    <meta:user-defined meta:name="OVERHEIDop.locatietype/OVERHEIDop.gebiedsmarkering">Wijk</meta:user-defined>
    <meta:user-defined meta:name="DC.title">Aanvraag vergunning voor een “Vlooienmarkt en Kofferbakverkoop” op 6 juli 2025 aan Evenemententerrein Legmeer-West te Uitho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45</meta:user-defined>
    <meta:user-defined meta:name="OVERHEIDop.GmbID/DC.identifier">gmb-2025-186845</meta:user-defined>
    <meta:user-defined meta:name="OVERHEIDop.versieInformatie"/>
  </office:meta>
</office:document-meta>
</file>