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orkomst estafetteloop van 1 t/m 3 oktober 2025 in gemeente Tytsjerkster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7 april 2025 is de volgende melding binnengekomen:</text:p>
            <text:p text:style-name="last-al">Gemeente Tytsjerksteradiel, nabij de N31 Garyp, doorkomst Estafetteloop Mobiel Medisch Team UMCG, van 1 tot en met 3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684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140</meta:user-defined>
    <meta:user-defined meta:name="DCTERMS.abstract">Doorkomst estafetteloop van 1 t/m 3 oktober 2025 in gemeente Tytsjerksteradiel</meta:user-defined>
    <dc:language>nl</dc:language>
    <meta:user-defined meta:name="OVERHEIDop.locatietype/OVERHEIDop.gebiedsmarkering">Punt</meta:user-defined>
    <meta:user-defined meta:name="DC.title">Gemeente Tytsjerksteradiel - melding Doorkomst estafetteloop van 1 t/m 3 oktober 2025 in gemeente Tytsjerksteradi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44</meta:user-defined>
    <meta:user-defined meta:name="OVERHEIDop.GmbID/DC.identifier">gmb-2025-186844</meta:user-defined>
    <meta:user-defined meta:name="OVERHEIDop.versieInformatie"/>
  </office:meta>
</office:document-meta>
</file>