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verlenging EHV-ZP2025-001722, Gagelstraat 34 5616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79 </text:p>
            <text:p text:style-name="common-al"> Omschrijving: verzoek om verlenging EHV-ZP2025-00172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34 5616RR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5-04-2025 </text:p>
            <text:p text:style-name="common-al"> Heeft u direct belang bij deze beslissing? Dan kunt u binnen zes weken, na 25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84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79</meta:user-defined>
    <meta:user-defined meta:name="DCTERMS.abstract">verzoek om verlenging EHV-ZP2025-001722</meta:user-defined>
    <dc:language>nl</dc:language>
    <meta:user-defined meta:name="OVERHEIDop.locatietype/OVERHEIDop.gebiedsmarkering">Punt</meta:user-defined>
    <meta:user-defined meta:name="DC.title">Besluit op aanvraag: verzoek om verlenging EHV-ZP2025-001722, Gagelstraat 34 5616RR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43</meta:user-defined>
    <meta:user-defined meta:name="OVERHEIDop.GmbID/DC.identifier">gmb-2025-186843</meta:user-defined>
    <meta:user-defined meta:name="OVERHEIDop.versieInformatie"/>
  </office:meta>
</office:document-meta>
</file>