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.b.v. een evenement nabij De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april 2025, <text:span text:style-name="nadrukvet">nabij De Grote Rietplas</text:span>, het afwijken van de regels in het omgevingsplan t.b.v. een evenement (2025-0960) 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0</meta:user-defined>
    <dc:language>nl</dc:language>
    <meta:user-defined meta:name="OVERHEIDop.locatietype/OVERHEIDop.gebiedsmarkering">Weg</meta:user-defined>
    <meta:user-defined meta:name="DC.title">Aanvraag vergunning voor het afwijken van de regels in het omgevingsplan t.b.v. een evenement nabij De Grote Rietplas te Em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41</meta:user-defined>
    <meta:user-defined meta:name="OVERHEIDop.GmbID/DC.identifier">gmb-2025-186841</meta:user-defined>
    <meta:user-defined meta:name="OVERHEIDop.versieInformatie"/>
  </office:meta>
</office:document-meta>
</file>