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wijziging omgevingsvergunning – Udensedreef 2, Scha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ambtshalve wijzigen.</text:p>
            <text:p text:style-name="common-al">Voor: het verlagen van de maximale jaarlijkse doorzet van LPG </text:p>
            <text:p text:style-name="common-al">Locatie: Udensedreef 2, 5374 RK Schaijk</text:p>
            <text:p text:style-name="common-al">Zaaknummer:    Z/230775</text:p>
            <text:p text:style-name="common-al">Verzenddatum besluit:  14 Januar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775</meta:user-defined>
    <dc:language>nl</dc:language>
    <meta:user-defined meta:name="OVERHEIDop.locatietype/OVERHEIDop.gebiedsmarkering">Adres</meta:user-defined>
    <meta:user-defined meta:name="DC.title">Gemeente Maashorst – besluit wijziging omgevingsvergunning – Udensedreef 2, Schaijk</meta:user-defined>
    <meta:user-defined meta:name="DCTERMS.W3CDTF/DCTERMS.available">2025-01-16</meta:user-defined>
    <meta:user-defined meta:name="DCTERMS.W3CDTF/OVERHEIDop.jaargang">2025</meta:user-defined>
    <meta:user-defined meta:name="OVERHEIDop.publicationIssue">18684</meta:user-defined>
    <meta:user-defined meta:name="OVERHEIDop.GmbID/DC.identifier">gmb-2025-18684</meta:user-defined>
    <meta:user-defined meta:name="OVERHEIDop.versieInformatie"/>
  </office:meta>
</office:document-meta>
</file>