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“VDO tafeltennis Familietoernooi” op 29 juni 2025 aan Eendracht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40501, Eendracht 3, een aanvraag klein evenement “VDO tafeltennis Familietoernooi” op 29 juni 2025.(ontvangen 13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8683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40501</meta:user-defined>
    <dc:language>nl</dc:language>
    <meta:user-defined meta:name="OVERHEIDop.locatietype/OVERHEIDop.gebiedsmarkering">Weg</meta:user-defined>
    <meta:user-defined meta:name="DC.title">Aanvraag vergunning voor een klein evenement “VDO tafeltennis Familietoernooi” op 29 juni 2025 aan Eendracht 3 te Uithoor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838</meta:user-defined>
    <meta:user-defined meta:name="OVERHEIDop.GmbID/DC.identifier">gmb-2025-186838</meta:user-defined>
    <meta:user-defined meta:name="OVERHEIDop.versieInformatie"/>
  </office:meta>
</office:document-meta>
</file>