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ACTIVITEIT (BOPA), INSTANDHOUDEN VAN 4 UNITS (TERMIJNVERLENGING VAN 5 JAAR TOT 15 JANUARI 2030), BINNENWEG 1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BOPA verleend voor het instandhouden van 4 units (termijnverlenging van 5 jaar tot 15 januari 2030), Binnenweg 1 A Heerenveen</text:p>
            <text:p text:style-name="common-al">(25-04-2025)</text:p>
            <text:p text:style-name="common-al"/>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8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PLANSE OMGEVINGSACTIVITEIT (BOPA), INSTANDHOUDEN VAN 4 UNITS (TERMIJNVERLENGING VAN 5 JAAR TOT 15 JANUARI 2030), BINNENWEG 1 A HEERENVEEN</meta:user-defined>
    <meta:user-defined meta:name="DCTERMS.W3CDTF/DCTERMS.available">2025-04-29</meta:user-defined>
    <meta:user-defined meta:name="DCTERMS.W3CDTF/OVERHEIDop.jaargang">2025</meta:user-defined>
    <meta:user-defined meta:name="OVERHEIDop.publicationIssue">186831</meta:user-defined>
    <meta:user-defined meta:name="OVERHEIDop.GmbID/DC.identifier">gmb-2025-186831</meta:user-defined>
    <meta:user-defined meta:name="OVERHEIDop.versieInformatie"/>
  </office:meta>
</office:document-meta>
</file>