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Dorpsstraat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april 2025, <text:span text:style-name="nadrukvet">Dorpsstraat 9</text:span>, het verbouwen en uitbreiden van een woning (2025-096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8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3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Dorpsstraat 9 te Emm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30</meta:user-defined>
    <meta:user-defined meta:name="OVERHEIDop.GmbID/DC.identifier">gmb-2025-186830</meta:user-defined>
    <meta:user-defined meta:name="OVERHEIDop.versieInformatie"/>
  </office:meta>
</office:document-meta>
</file>