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Hogendijk 28, 1506 AH Zaandam - het aanpassen van brandsch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38555 - het aanpassen van brandscheidingen - op de locatie Hogendijk 28, 1506 AH Zaandam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list text:style-name="id1-3-2-1-1-9">
              <text:list-item text:style-override="id1-3-2-1-1-9-1">
                <text:number>•</text:number>
                <text:p text:style-name="al">Omgevingsplanactiviteit (Ver)bouwen - <text:span text:style-name="nadrukvet"><text:span text:style-name="nadrukcur">Positief weigeren</text:span></text:span></text:p>
              </text:list-item>
            </text:list>
            <text:p text:style-name="common-al">
            
          </text:p>
            <text:list text:style-name="id1-3-2-1-1-11">
              <text:list-item text:style-override="id1-3-2-1-1-11-1">
                <text:number>•</text:number>
                <text:p text:style-name="al">Omgevingsplanactiviteit overige binnenplanse omgevingsplanactiviteit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25-04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682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2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2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555</meta:user-defined>
    <dc:language>nl</dc:language>
    <meta:user-defined meta:name="OVERHEIDop.locatietype/OVERHEIDop.gebiedsmarkering">Punt</meta:user-defined>
    <meta:user-defined meta:name="DC.title">Besluit op aanvraag omgevingsvergunning - Hogendijk 28, 1506 AH Zaandam - het aanpassen van brandscheiding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829</meta:user-defined>
    <meta:user-defined meta:name="OVERHEIDop.GmbID/DC.identifier">gmb-2025-186829</meta:user-defined>
    <meta:user-defined meta:name="OVERHEIDop.versieInformatie"/>
  </office:meta>
</office:document-meta>
</file>