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1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6 april 2025 van een melding zoals bedoeld in hoofdstuk 4 van het Besluit activiteiten leefomgeving (Bal). De melding betreft het uitvoeren van graafwerkzaamheden i.v.m. werkzaamheden aan een waterleiding. De locatie betreft <text:span text:style-name="nadrukvet">Nieuwkoopseweg 1, 2631 PP te Nootdorp</text:span>.</text:p>
            <text:p text:style-name="common-al">De melding is gedaan voor de volgende milieubelastende activiteit(en): graven in bodem met een kwaliteit boven de interventiewaarde bodemkwaliteit, waarbij het bodemvolume waarin wordt gegraven minder is dan 25 m. De melding is geregistreerd met het zaaknummer <text:span text:style-name="nadrukvet">011346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8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werkzaamheden aan een waterleiding. 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1 te Nootdor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28</meta:user-defined>
    <meta:user-defined meta:name="OVERHEIDop.GmbID/DC.identifier">gmb-2025-186828</meta:user-defined>
    <meta:user-defined meta:name="OVERHEIDop.versieInformatie"/>
  </office:meta>
</office:document-meta>
</file>