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100 te Deventer (9663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Lahmacun Huis ontvangen voor het exploiteren van een openbare inrichting plaatsvindend op het adres Boxbergerweg 100 te Deventer.</text:p>
            <text:p text:style-name="common-al">De aanvraag is van 29 april 2025 t/m 13 mei 2025 in te zien. Voor inzage van de aanvraag: mail uw verzoek naar <text:a xlink:href="mailto:vergunningen@deventer.nl" xlink:type="simple">vergunningen@deventer.nl</text:a>.Wij sturen u per mail de geanonimiseerde aanvraag. Wilt u hierbij het zaaknummer 9663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8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100 te Deventer (96636-2025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27</meta:user-defined>
    <meta:user-defined meta:name="OVERHEIDop.GmbID/DC.identifier">gmb-2025-186827</meta:user-defined>
    <meta:user-defined meta:name="OVERHEIDop.versieInformatie"/>
  </office:meta>
</office:document-meta>
</file>