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uziekonderwijs, beeldende kunst en vormgeving</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
            <text:p text:style-name="al">gelet op Titel 4.2 van de Algemene wet bestuursrecht;</text:p>
            <text:p text:style-name="al"/>
            <text:p text:style-name="al">gelet op artikel 3 van de Algemene subsidieverordening gemeente Halderberge;</text:p>
            <text:p text:style-name="al"/>
            <text:p text:style-name="al">overwegende dat het gewenst is activiteiten te stimuleren die bijdragen aan het gemeentelijk beleid in het sociaal domein;</text:p>
            <text:p text:style-name="al"/>
            <text:p text:style-name="al">BESLUIT:</text:p>
            <text:p text:style-name="al"/>
            <text:p text:style-name="al">vast te stellen: de Subsidieregeling muziekonderwijs, beeldende kunst en vorm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Leerlingen: amateurs die beeldende kunst en/of muziekonderwijs volgen, op 1 augustus van het cursusjaar ouder zijn dan zes jaar en jonger zijn dan achttien jaar en op die datum ingeschreven staan in de basisregistratie Personen van de gemeente Halderberge;</text:p>
            <text:p text:style-name="al">c. Cursusjaar: de periode die loopt van 1 augustus tot en met 31 juli;</text:p>
            <text:p text:style-name="al">d. Muziekonderwijs: instrumentaal of vocaal onderwijs gevolgd in de gemeente Halderberge (voor zover daar binnen de gemeente onderwijsmogelijkheden voor zijn) of buiten de gemeente Halderberge (voor zover daar binnen de gemeente Halderberge geen onderwijsmogelijkheden zijn) bij een gediplomeerde muziekdocent;</text:p>
            <text:p text:style-name="al">e. Beeldende kunstonderwijs: onderwijs in beeldende kunstvormen zoals tekenen, schilderen, beeldhouwen, boetseren en audiovisuele vormgeving zoals fotografie, film en animatie gevolgd in de gemeente Halderberge (voor zover daar binnen de gemeente onderwijsmogelijkheden voor zijn) of buiten de gemeente Halderberge (voor zover daar binnen de gemeente Halderberge geen onderwijsmogelijkheden zijn) bij een gediplomeerde docent;</text:p>
            <text:p text:style-name="al">f. Individueel onderwijs: onderwijs gevolgd in een groep van maximaal vier leerlingen;</text:p>
            <text:p text:style-name="al">g. Gediplomeerde docent: een docent in het bezit van een vakdiploma muziekeducatie minimaal HBO-niveau bij voorkeur voor het instrument (of een aantoonbaar niveau van het instrument) waarvoor de subsidie wordt aangevraagd en/of in het bezit van een eerstegraads bevoegdheid beeldende kunst en vormgeving voor de vorm van beeldende kunst waarvoor de subsidie wordt aangevraagd. Bij twijfel over het niveau zal Kunstloc geraadpleegd worden. </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het verstrekken van subsidies door burgemeester en wethouders aan de in artikel 4 vermelde doelgroep en voor de in artikel 5 vermelde activiteiten. </text:p>
            <text:p text:style-name="al"/>
          </text:section>
          <text:section text:name="artikel_id1-3-2-2-4" text:style-name="artikel">
            <text:p text:style-name="artikel_kop_titel"><text:span text:style-name="artikel_kop_label">Artikel</text:span> <text:span text:style-name="artikel_kop_nr">3</text:span> Doelstelling</text:p>
            <text:p text:style-name="al">Doelstelling van de regeling is de stimulering van jongeren tot 18 jaar op het gebied van cultuureducatie door een bijdrage in de kosten voor muzieklessen en beeldende kunstonderwijs te verstrekken.</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op grond van deze regeling wordt uitsluitend verstrekt aan de ouder(s) of verzorger(s) van leerlingen woonachtig in de gemeente Halderberge. </text:p>
            <text:p text:style-name="al">2. In afwijking van het bepaalde in het eerste lid kunnen burgemeester en wethouders subsidie verstrekken aan organisaties die onderwijs aanbieden aan meerdere leerlingen en voor al hun leerlingen gezamenlijk subsidie aanvragen namens de ouder(s) en/of verzorger(s). Die organisaties geven dan een korting ter hoogte van de subsidie op de individuele leskosten.</text:p>
            <text:p text:style-name="al"/>
          </text:section>
          <text:section text:name="artikel_id1-3-2-2-6" text:style-name="artikel">
            <text:p text:style-name="artikel_kop_titel"><text:span text:style-name="artikel_kop_label">Artikel</text:span> <text:span text:style-name="artikel_kop_nr">5</text:span> Activiteiten die voor subsidie in aanmerking komen</text:p>
            <text:p text:style-name="al">Een jaarlijkse subsidie kan worden verstrekt voor de volgende activiteiten:</text:p>
            <text:p text:style-name="al">a. het volgen van individueel beeldende kunst- of muziekonderwijs;</text:p>
            <text:p text:style-name="al">b. per leerling per cursusjaar kan een subsidie worden toegekend voor het volgen van onderwijs voor ten hoogste één discipline.</text:p>
            <text:p text:style-name="al"/>
          </text:section>
          <text:section text:name="artikel_id1-3-2-2-7" text:style-name="artikel">
            <text:p text:style-name="artikel_kop_titel"><text:span text:style-name="artikel_kop_label">Artikel</text:span> <text:span text:style-name="artikel_kop_nr">6</text:span> Activiteiten die niet voor subsidie in aanmerking komen</text:p>
            <text:p text:style-name="al">De kosten van het onderwijs dat wordt gegeven door een onderwijsinstelling, zijnde een basisschool, school voor voortgezet onderwijs of beroepsonderwijs komen, niet voor subsidie in aanmerking.</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1. Subsidie kan alleen worden verstrekt voor de kosten van de docent die de muziek- of beeldende kunstlessen verzorgt. </text:p>
            <text:p text:style-name="al">2. Een individuele subsidie is op grond van deze regeling niet hoger dan 50% van de totale leskosten voor het betreffende cursusjaar met aftrek van niet-subsidiabele kosten</text:p>
            <text:p text:style-name="al">3. Een individuele subsidie is op grond van deze regeling nooit hoger dan € 300,00.</text:p>
            <text:p text:style-name="al">4. Het subsidiebedrag wordt berekend op basis van een kopie van de originele factuur voor het onderwijs.</text:p>
            <text:p text:style-name="al"/>
          </text:section>
          <text:section text:name="artikel_id1-3-2-2-9" text:style-name="artikel">
            <text:p text:style-name="artikel_kop_titel"><text:span text:style-name="artikel_kop_label">Artikel</text:span> <text:span text:style-name="artikel_kop_nr">8</text:span> Kosten die niet voor subsidie in aanmerking komen</text:p>
            <text:p text:style-name="al">Kosten die niet in aanmerking komen voor subsidie op grond van deze regeling zijn:</text:p>
            <text:p text:style-name="al">a. kosten van de aanschaf dan wel huur van materiaal, instrumentarium of een instrument</text:p>
            <text:p text:style-name="al">b. huisvestingskosten en reiskosten van de docent;</text:p>
            <text:p text:style-name="al">c. reiskosten van de leerling om naar de lessen te gaan.</text:p>
            <text:p text:style-name="al"/>
          </text:section>
          <text:section text:name="artikel_id1-3-2-2-10" text:style-name="artikel">
            <text:p text:style-name="artikel_kop_titel"><text:span text:style-name="artikel_kop_label">Artikel</text:span> <text:span text:style-name="artikel_kop_nr">9</text:span> Wijze van verdeling van het subsidieplafond </text:p>
            <text:p text:style-name="al">1. Het totale subsidieplafond bedraagt € 48.000.</text:p>
            <text:p text:style-name="al">2. Het subsidieplafond wordt vastgesteld onder voorbehoud van goedkeuring van de begroting door de gemeenteraad. Dit kan de consequentie hebben dat, wanneer geen of onvoldoende financiële middelen beschikbaar worden gesteld, het subsidieplafond wordt verlaagd.</text:p>
            <text:p text:style-name="al">3. Verstrekking van subsidie vindt plaats op volgorde van ontvangst van complete aanvragen die voldoen aan de voorwaarden, totdat het voor de betrokken subsidie vastgestelde subsidieplafond is bereikt.</text:p>
            <text:p text:style-name="al">4. Als de aanvrager krachtens artikel 4:5 van de Algemene wet bestuursrecht de gelegenheid heeft gehad de aanvraag aan te vullen, geldt als datum van ontvangst van de aanvraag de datum waarop de aangevulde aanvraag is ontvangen.</text:p>
            <text:p text:style-name="al">5. Indien het vastgestelde subsidieplafond dreigt te worden overschreden of wordt overschreden als gevolg van het aantal aanvragen dat op dezelfde dag wordt ontvangen, worden de aanvragen die op die dag ontvangen zijn, door middel van loting gerangschikt.</text:p>
            <text:p text:style-name="al">6. De subsidie kan enkel worden ingezet om de kosten die direct verbonden zijn aan de uitvoering van de activiteit te dekken.</text:p>
            <text:p text:style-name="al">7. Voor verzoeken om een bijdrage, die worden gehonoreerd, wordt maximaal € 300,00 per verzoek bijgedragen. Het college behoudt zich het recht voor om hiervan af te wijken.</text:p>
            <text:p text:style-name="al"/>
          </text:section>
          <text:section text:name="artikel_id1-3-2-2-11" text:style-name="artikel">
            <text:p text:style-name="artikel_kop_titel"><text:span text:style-name="artikel_kop_label">Artikel</text:span> <text:span text:style-name="artikel_kop_nr">10</text:span> Aanvraag</text:p>
            <text:p text:style-name="al">1. De aanvrager maakt bij de aanvraag gebruik van het door burgemeester en wethouders vastgestelde digitale formulier. De subsidie wordt aangevraagd met gebruikmaking van Digi – D door de ouders / verzorgers en met eHerkenning niveau 2+ voor de aanvraag door de organisaties die onderwijs aanbieden. </text:p>
            <text:p text:style-name="al">2. Aanvragen worden behandeld in volgorde van binnenkomst. Als datum van binnenkomst wordt beschouwd de datum van registratie van een volledig ingevuld aanvraagformulier.</text:p>
            <text:p text:style-name="al">3. Voor zover nog niet bij de gemeente Halderberge bekend, voegt de aanvrager de volgende gegevens betreffende de docent bij het aanvraagformulier:</text:p>
            <text:p text:style-name="al">a. een kopie van het vakdiploma voor de discipline waarin onderwijs wordt gegeven;</text:p>
            <text:p text:style-name="al">b. het Kamer van Koophandel nummer;</text:p>
            <text:p text:style-name="al">c. een Verklaring Omtrent Gedrag die niet ouder is dan twee maanden.</text:p>
            <text:p text:style-name="al">4. In afwijking van artikel 6, eerste lid, van de Algemene subsidieverordening dient een aanvraag op grond van deze uitvoeringsregeling voor een bepaald cursusjaar uiterlijk op 31 december na afloop van het betreffende cursusjaar te zijn ontvangen.</text:p>
            <text:p text:style-name="al">5. De aanvraag wordt ondertekend door de ouders of verzorgers van de leerling of door een gemachtigde van de organisaties zoals genoemd bij artikel 4, lid 2. </text:p>
            <text:p text:style-name="al">6. Bij de aanvraag dient een kopie van de factuur toegevoegd te zijn.</text:p>
            <text:p text:style-name="al">7. In afwijking van artikel 8 van de Algemene subsidieverordening besluit het college op de aanvraag uiterlijk binnen acht weken na ontvangst van de volledige aanvraag. </text:p>
            <text:p text:style-name="al">8. Het college verleent subsidie op grond van deze regeling éénmalig per cursusjaar.</text:p>
            <text:p text:style-name="al">9. Na de definitieve vaststelling van de subsidie wordt het vastgestelde subsidiebedrag uitbetaald.</text:p>
            <text:p text:style-name="al">10.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12" text:style-name="artikel">
            <text:p text:style-name="artikel_kop_titel"><text:span text:style-name="artikel_kop_label">Artikel</text:span> <text:span text:style-name="artikel_kop_nr">11</text:span> Aanvraagtermijn</text:p>
            <text:p text:style-name="al">1. Een aanvraag om een subsidie wordt, in afwijking van artikel 7, eerste lid, van de Algemene subsidieverordening, ingediend drie maanden voor uitvoering van de opleiding, cursus, training of workshop.</text:p>
            <text:p text:style-name="al">2. Het college kan gemotiveerd afwijken van de termijnen, zoals vermeld in het eerste lid. </text:p>
            <text:p text:style-name="al"/>
          </text:section>
          <text:section text:name="artikel_id1-3-2-2-13" text:style-name="artikel">
            <text:p text:style-name="artikel_kop_titel"><text:span text:style-name="artikel_kop_label">Artikel</text:span> <text:span text:style-name="artikel_kop_nr">12</text:span> Beslistermijn</text:p>
            <text:p text:style-name="al">Burgemeester en wethouders beslissen, in afwijking van artikel 8 tweede lid van de Algemene subsidieverordening, binnen acht weken na indiening van de aanvraag. Dit besluit wordt schriftelijk medegedeeld aan de aanvrager.</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Onverminderd het bepaalde in de artikel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vrijwilligersorganisatie; </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15" text:style-name="artikel">
            <text:p text:style-name="artikel_kop_titel"><text:span text:style-name="artikel_kop_label">Artikel</text:span> <text:span text:style-name="artikel_kop_nr">14</text:span> Vaststelling</text:p>
            <text:p text:style-name="al">1. Een toegekende subsidie wordt als ingetrokken beschouwd en teruggevorderd als:</text:p>
            <text:p text:style-name="al">a. de opleiding, cursus, training of workshop niet start binnen drie maanden na de in de aanvraag genoemde aanvangsdatum;</text:p>
            <text:p text:style-name="al">b. de subsidie niet wordt verantwoord binnen drie maanden na afloop van de desbetreffende opleiding, cursus, training of workshop;</text:p>
            <text:p text:style-name="al">2. De toegekende subsidie wordt afgerekend na ontvangst door de gemeente van een schriftelijk bewijsstuk van de door de organisatie werkelijk gemaakte kosten en een bewijs van deelname.</text:p>
            <text:p text:style-name="al">3. Betaling vindt plaats binnen een maand na indiening van de benodigde gegevens inzake de afrekening. In bijzondere gevallen kan het college beslissen om een voorschot te verstrekken.</text:p>
            <text:p text:style-name="al"/>
          </text:section>
          <text:section text:name="artikel_id1-3-2-2-16" text:style-name="artikel">
            <text:p text:style-name="artikel_kop_titel"><text:span text:style-name="artikel_kop_label">Artikel</text:span> <text:span text:style-name="artikel_kop_nr">15</text:span> Verplichtingen</text:p>
            <text:p text:style-name="al">1. Voor hetgeen niet in deze regeling nader is geregeld, geldt dat de Algemene Subsidieverordening gemeente Halderberge van toepassing is.</text:p>
            <text:p text:style-name="al">2. De lessen dienen te worden verzorgd door een gediplomeerde docent. Hij dient in het bezit te zijn van:</text:p>
            <text:p text:style-name="al">a. een vakdiploma muziekeducatie minimaal HBO-niveau bij voorkeur voor het instrument waarvoor de subsidie wordt aangevraagd en/of in het bezit van een eerstegraads bevoegdheid beeldende kunst en vormgeving voor de vorm van beeldende kunst waarvoor de subsidie wordt aangevraagd.</text:p>
            <text:p text:style-name="al">b. een Kamer van Koophandel-nummer;</text:p>
            <text:p text:style-name="al">c. een actuele Verklaring Omtrent Gedrag.</text:p>
            <text:p text:style-name="al">3. De lessen dienen gevolgd te worden in de gemeente Halderberge. Indien er binnen de gemeente Halderberge geen onderwijsmogelijkheden zijn, kan worden uitgeweken naar een docent buiten de gemeente Halderberge in overleg met de gemeente.</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Burgemeester en wethouders kunnen van het bepaalde in deze regeling afwijken als daaraan vasthouden voor een subsidieaanvrager of subsidieontvanger gevolgen zou hebben die wegens bijzondere omstandigheden onevenredig zouden zijn tot de daarmee te dienen belangen. </text:p>
            <text:p text:style-name="al"/>
          </text:section>
          <text:section text:name="artikel_id1-3-2-2-18" text:style-name="artikel">
            <text:p text:style-name="artikel_kop_titel"><text:span text:style-name="artikel_kop_label">Artikel</text:span> <text:span text:style-name="artikel_kop_nr">17</text:span> Slotbepalingen</text:p>
            <text:p text:style-name="al">1. Voor hetgeen niet in deze regeling nader is geregeld, geldt dat de Algemene subsidieverordening van toepassing is.</text:p>
            <text:p text:style-name="al">2. De Subsidieregeling muziekonderwijs, beeldende kunst en vormgeving, zoals vastgesteld door het college op 31 maart 2020, wordt ingetrokken.</text:p>
            <text:p text:style-name="al">3. Deze subsidieregeling treedt in werking op de dag na bekendmaking.</text:p>
            <text:p text:style-name="al">4. De regeling wordt aangehaald als: Subsidieregeling muziekonderwijs, beeldende kunst en vormgeving.</text:p>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text:span></text:p>
            <text:p><text:span text:style-name="functie">van de gemeente Halderberge op 12 december 2024,</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6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Cultuur en recreatie | Organisatie en beleid</meta:user-defined>
    <meta:user-defined meta:name="DC.source">N.v.t.</meta:user-defined>
    <meta:user-defined meta:name="DCTERMS.abstract">Subsidieregeling muziekonderwijs, beeldende kunst en vormgeving</meta:user-defined>
    <meta:user-defined meta:name="DCTERMS.alternative">Subsidieregeling muziekonderwijs, beeldende kunst en vormgeving</meta:user-defined>
    <dc:language>nl</dc:language>
    <meta:user-defined meta:name="OVERHEIDop.locatietype/OVERHEIDop.gebiedsmarkering">Gemeente</meta:user-defined>
    <meta:user-defined meta:name="DC.title">Subsidieregeling muziekonderwijs, beeldende kunst en vormgeving</meta:user-defined>
    <meta:user-defined meta:name="DCTERMS.W3CDTF/DCTERMS.available">2025-01-16</meta:user-defined>
    <meta:user-defined meta:name="DCTERMS.W3CDTF/OVERHEIDop.jaargang">2025</meta:user-defined>
    <meta:user-defined meta:name="OVERHEIDop.publicationIssue">18682</meta:user-defined>
    <meta:user-defined meta:name="OVERHEIDop.betreftRegeling">CVDR734290_1</meta:user-defined>
    <meta:user-defined meta:name="xs:date/OVERHEIDop.startdatum">2025-01-17</meta:user-defined>
    <meta:user-defined meta:name="OVERHEIDop.GmbID/DC.identifier">gmb-2025-18682</meta:user-defined>
    <meta:user-defined meta:name="OVERHEIDop.versieInformatie"/>
  </office:meta>
</office:document-meta>
</file>