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erlengde Oosterdiep WZ sectie AD perceelnr. 190 te Barg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18 april 2025, <text:span text:style-name="nadrukvet">Verlengde Oosterdiep WZ sectie AD perceelnr. 190</text:span>, het bouwen van een woning (2025-095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681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1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1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56</meta:user-defined>
    <dc:language>nl</dc:language>
    <meta:user-defined meta:name="OVERHEIDop.locatietype/OVERHEIDop.gebiedsmarkering">Weg</meta:user-defined>
    <meta:user-defined meta:name="DC.title">Aanvraag vergunning voor het bouwen van een woning aan Verlengde Oosterdiep WZ sectie AD perceelnr. 190 te Barger-Compascuu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15</meta:user-defined>
    <meta:user-defined meta:name="OVERHEIDop.GmbID/DC.identifier">gmb-2025-186815</meta:user-defined>
    <meta:user-defined meta:name="OVERHEIDop.versieInformatie"/>
  </office:meta>
</office:document-meta>
</file>