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Polderfeest De Kwakel 2025” van 30 juli tot en met 3 augustus 2025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41562, evenemententerrein De Kwakel , het aanvragen van een evenementenvergunning voor “Polderfeest De Kwakel 2025” van 30 juli t/m 3 augustus 2025. (ontvangen 15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“Polderfeest De Kwakel 2025” van 30 juli tot en met 3 augustus 2025 op het evenemententerrein te De Kwak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14</meta:user-defined>
    <meta:user-defined meta:name="OVERHEIDop.GmbID/DC.identifier">gmb-2025-186814</meta:user-defined>
    <meta:user-defined meta:name="OVERHEIDop.versieInformatie"/>
  </office:meta>
</office:document-meta>
</file>