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recreatiewoning - Drentse Vennen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rentse Vennen in Een, het realiseren van een recreatiewoning, verleend op 14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35</meta:user-defined>
    <meta:user-defined meta:name="DCTERMS.abstract">Gemeente Noordenveld - besluit voor: het realiseren van een recreatiewoning - Drentse Vennen in E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recreatiewoning - Drentse Vennen in 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681</meta:user-defined>
    <meta:user-defined meta:name="OVERHEIDop.GmbID/DC.identifier">gmb-2025-18681</meta:user-defined>
    <meta:user-defined meta:name="OVERHEIDop.versieInformatie"/>
  </office:meta>
</office:document-meta>
</file>