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, St Philomenastraat 1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32 </text:p>
            <text:p text:style-name="common-al"> Omschrijving: plaatsen va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1 5622C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80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32</meta:user-defined>
    <meta:user-defined meta:name="DCTERMS.abstract">plaatsen va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tijdelijke in- en uitrit, St Philomenastraat 11 5622CG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08</meta:user-defined>
    <meta:user-defined meta:name="OVERHEIDop.GmbID/DC.identifier">gmb-2025-186808</meta:user-defined>
    <meta:user-defined meta:name="OVERHEIDop.versieInformatie"/>
  </office:meta>
</office:document-meta>
</file>