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van de alcoholwet van 30 juli tot en met 3 augustus 2025 op het evenemententerrei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41357, evenemententerrein De Kwakel, het aanvragen van een ontheffing artikel 35 alcoholwet van 30 juli t/m 3 augustus 2025. (ontvangen 15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68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41357</meta:user-defined>
    <dc:language>nl</dc:language>
    <meta:user-defined meta:name="OVERHEIDop.locatietype/OVERHEIDop.gebiedsmarkering">Adres</meta:user-defined>
    <meta:user-defined meta:name="DC.title">Aanvraag ontheffing van artikel 35 van de alcoholwet van 30 juli tot en met 3 augustus 2025 op het evenemententerrein te De Kwak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07</meta:user-defined>
    <meta:user-defined meta:name="OVERHEIDop.GmbID/DC.identifier">gmb-2025-186807</meta:user-defined>
    <meta:user-defined meta:name="OVERHEIDop.versieInformatie"/>
  </office:meta>
</office:document-meta>
</file>