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US bodemsanering op de locatie Douwe Aukesstraat 1 en 3 en Van Gendtstraat 2 en 4 te Dordrecht zaaknummer Z-24-453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Douwe Aukesstraat 1 en 3 en Van Gendtstraat 2 en 4 te Dordrecht</text:span>
          </text:p>
            <text:p text:style-name="common-al">De gemeente Dordrecht heeft besloten in te stemmen met de resultaten van de sanering van de locatie Douwe Aukesstraat 1 en 3 en Van Gendtstraat 2 en 4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7 jun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80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0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0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beschikking evaluatierapport BUS bodemsanering op de locatie Douwe Aukesstraat 1 en 3 en Van Gendtstraat 2 en 4 te Dordrecht zaaknummer Z-24-453516</meta:user-defined>
    <meta:user-defined meta:name="DCTERMS.W3CDTF/DCTERMS.available">2025-04-29</meta:user-defined>
    <meta:user-defined meta:name="DCTERMS.W3CDTF/OVERHEIDop.jaargang">2025</meta:user-defined>
    <meta:user-defined meta:name="OVERHEIDop.publicationIssue">186805</meta:user-defined>
    <meta:user-defined meta:name="OVERHEIDop.GmbID/DC.identifier">gmb-2025-186805</meta:user-defined>
    <meta:user-defined meta:name="OVERHEIDop.versieInformatie"/>
  </office:meta>
</office:document-meta>
</file>