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Dagpauwooglaan 88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23409 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50 meter;</text:p>
            <text:p text:style-name="considerans.al">Een bevoegd geneeskundige heeft de situatie beoordeeld;</text:p>
            <text:p text:style-name="considerans.al">Vanwege verzwarende omstandigheden zijn er onvoldoende vrije parkeerplaatsen met voldoende in-/uitstapruimte op de door hem aangegeven tijden bij zijn woning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Dagpauwooglaan 88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8 mei 2029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22 april 2025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mevrouw S. de Blij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680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Dagpauwoog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2340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Dagpauwooglaan 88 in Veenendaal</meta:user-defined>
    <meta:user-defined meta:name="DCTERMS.W3CDTF/DCTERMS.available">2025-04-29</meta:user-defined>
    <meta:user-defined meta:name="OVERHEIDop.externeBijlage">advies politie|exb-2025-16024</meta:user-defined>
    <meta:user-defined meta:name="DCTERMS.W3CDTF/OVERHEIDop.jaargang">2025</meta:user-defined>
    <meta:user-defined meta:name="OVERHEIDop.publicationIssue">186801</meta:user-defined>
    <meta:user-defined meta:name="OVERHEIDop.GmbID/DC.identifier">gmb-2025-186801</meta:user-defined>
    <meta:user-defined meta:name="OVERHEIDop.versieInformatie"/>
  </office:meta>
</office:document-meta>
</file>