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ende nadere regels Mantelzorgwaardering 2025/2026</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Gelet op </text:p>
            <text:p text:style-name="al">artikel 10.1 van de Algemene Subsidie Verordening gemeente Vijfheerenlanden 2020,artikel 10.1 van de Verordening Jeugdhulp en Maatschappelijke Ondersteuning gemeente Vijfheerenlanden 2024, artikel 5.1 van het Financieel besluit en Nadere Regels Jeugdhulp en Maatschappelijke ondersteuning Gemeente Vijfheerenlanden 2024;</text:p>
            <text:p text:style-name="al"/>
            <text:p text:style-name="al">Besluit </text:p>
            <text:p text:style-name="al">vast te stellen de ‘Aanvullende nadere regels Mantelzorgwaardering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vet">mantelzorg:</text:span> vrijwillige ondersteuning die iemand uit het sociale netwerk aan een inwoner geeft. Het betreft het helpen bij opgroeien en zorg, jeugdhulp, zelfredzaamheid, participatie en wonen. Het kunnen ook overige diensten als bedoeld in de Zorgverzekeringswet zijn. Het gaat nooit om betaalde ondersteuning en overstijgt de taken die vallen onder gebruikelijke hulp.</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aanvullende nadere regels is uitvoering te geven aan de wettelijke verplichting (zoals vastgelegd in de Wet Maatschappelijke Ondersteuning) om mantelzorgers een jaarlijkse blijk van waardering te geven.</text:p>
          </text:section>
          <text:section text:name="artikel_id1-3-2-2-3" text:style-name="artikel">
            <text:p text:style-name="artikel_kop_titel"><text:span text:style-name="artikel_kop_label">Artikel</text:span> <text:span text:style-name="artikel_kop_nr">3</text:span> Voorwaarden subsidie Mantelzorgwaardering</text:p>
            <text:p text:style-name="al">Zoals vastgesteld in het Financieel besluit en Nadere regels Jeugdhulp en Maatschappelijke ondersteuning gemeente Vijfheerenlanden 2024, artikel 5.1 gelden de volgende voorwaarden:</text:p>
            <text:p text:style-name="al"/>
            <text:list text:style-name="id1-3-2-2-3-4">
              <text:list-item text:style-override="id1-3-2-2-3-4-1">
                <text:number>1.</text:number>
                <text:p text:style-name="al">Het college waardeert de inzet van mantelzorgers voor inwoners met een zorghulpvraag die wonen in de gemeente. Daarom stelt het college jaarlijks, in overleg met de professionele welzijnsinstelling, een mantelzorgwaardering vast. </text:p>
              </text:list-item>
              <text:list-item text:style-override="id1-3-2-2-3-4-2">
                <text:number>2.</text:number>
                <text:p text:style-name="al">De mantelzorgwaardering kan bestaan uit een éénmalig geldbedrag per jaar, een attentie, ondersteunende activiteiten of een andere wijze van waardering, of een combinatie hiervan. </text:p>
              </text:list-item>
              <text:list-item text:style-override="id1-3-2-2-3-4-3">
                <text:number>3.</text:number>
                <text:p text:style-name="al">Het college zorgt voor voldoende informatie en voorlichting over de mantelzorgwaardering. </text:p>
              </text:list-item>
              <text:list-item text:style-override="id1-3-2-2-3-4-4">
                <text:number>4.</text:number>
                <text:p text:style-name="al">Een mantelzorgwaardering kan worden toegekend aan de mantelzorger die mantelzorg geeft aan een inwoner in Vijfheerenlanden en die geen hulp biedt in het kader van vrijwilligerswerk of in het kader van een hulpverlenend beroep aan de inwoner. </text:p>
              </text:list-item>
              <text:list-item text:style-override="id1-3-2-2-3-4-5">
                <text:number>5.</text:number>
                <text:p text:style-name="al">De Mantelzorgwaardering kan worden verleend aan mantelzorgers die zorg verlenen aan inwoners van Vijfheerenlanden, onder de voorwaarden dat de mantelzorger: </text:p>
                <text:list text:style-name="id1-3-2-2-3-4-5-3">
                  <text:list-item text:style-override="id1-3-2-2-3-4-5-3-1">
                    <text:number>a.</text:number>
                    <text:p text:style-name="al">meer zorg draagt dan de gebruikelijke hulptaken. Hiervan is sprake als het meerdere taken zijn die de hulpvrager bij normale gezondheid zelf had gedaan of niet nodig waren geweest. </text:p>
                  </text:list-item>
                  <text:list-item text:style-override="id1-3-2-2-3-4-5-3-2">
                    <text:number>b.</text:number>
                    <text:p text:style-name="al">iemand is uit het netwerk van de zorgvrager, zoals familie, buren of vrienden. Professionele zorgverleners en vrijwilligers komen niet in aanmerking voor de waardering. </text:p>
                  </text:list-item>
                  <text:list-item text:style-override="id1-3-2-2-3-4-5-3-3">
                    <text:number>c.</text:number>
                    <text:p text:style-name="al">die één of meer zorgvragers ondersteunt, per jaar ten hoogste eenmaal in aanmerking kan komen voor het pakket van waarderingsacties per jaar.</text:p>
                  </text:list-item>
                </text:list>
              </text:list-item>
            </text:list>
          </text:section>
          <text:section text:name="artikel_id1-3-2-2-4" text:style-name="artikel">
            <text:p text:style-name="artikel_kop_titel"><text:span text:style-name="artikel_kop_label">Artikel</text:span> <text:span text:style-name="artikel_kop_nr">4</text:span> Aanvullende voorwaarden:</text:p>
            <text:list text:style-name="id1-3-2-2-4-2">
              <text:list-item text:style-override="id1-3-2-2-4-2">
                <text:number>1.</text:number>
                <text:p text:style-name="al">Om in aanmerking te komen voor de individuele waarderingsacties rond de mantelzorgwaardering dient een mantelzorger zich te registreren als mantelzorger bij het Mantelzorgpunt van de Stichting Bindkracht</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2025 en 2026 is het subsidieplafond per jaar vastgesteld op €207.000</text:p>
              </text:list-item>
              <text:list-item text:style-override="id1-3-2-2-5-3">
                <text:number>2.</text:number>
                <text:p text:style-name="al">Het college stelt per jaar:</text:p>
                <text:list text:style-name="id1-3-2-2-5-3-3">
                  <text:list-item text:style-override="id1-3-2-2-5-3-3-1">
                    <text:number>a.</text:number>
                    <text:p text:style-name="al">€157.282 beschikbaar voor het in mandaat nemen van besluiten op aanvragen voor een mantelzorgwaardering </text:p>
                  </text:list-item>
                  <text:list-item text:style-override="id1-3-2-2-5-3-3-2">
                    <text:number>b.</text:number>
                    <text:p text:style-name="al">€49.718 beschikbaar voor het organiseren van Mantelzorgactiviteiten. </text:p>
                  </text:list-item>
                </text:list>
              </text:list-item>
            </text:list>
          </text:section>
          <text:section text:name="artikel_id1-3-2-2-6" text:style-name="artikel">
            <text:p text:style-name="artikel_kop_titel"><text:span text:style-name="artikel_kop_label">Artikel</text:span> <text:span text:style-name="artikel_kop_nr">6</text:span> Aanvraag en beslistermijn</text:p>
            <text:list text:style-name="id1-3-2-2-6-2">
              <text:list-item text:style-override="id1-3-2-2-6-2">
                <text:number>1.</text:number>
                <text:p text:style-name="al">In afwijking van artikel 11, lid 1 van de Algemene Subsidieverordening kan het college tot 1 juli van het betreffende jaar beslissen over de subsidieaanvraag om de mantelzorgwaardering uit te voer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aanvullende nadere regels treden in werking 1 dag na de dag van publicatie.</text:p>
              </text:list-item>
              <text:list-item text:style-override="id1-3-2-2-7-3">
                <text:number>2.</text:number>
                <text:p text:style-name="al">Deze aanvullende nadere regels vervallen op 1 januari 2027</text:p>
              </text:list-item>
              <text:list-item text:style-override="id1-3-2-2-7-4">
                <text:number>3.</text:number>
                <text:p text:style-name="al">Deze nadere regels worden aangehaald als ‘Aanvullende nadere regels ‘Mantelzorgwaardering 2025/ 2026’ </text:p>
              </text:list-item>
            </text:list>
          </text:section>
        </text:section>
        <text:section text:name="regeling-sluiting_id1-3-2-3" text:style-name="regeling-sluiting">
          <text:section text:name="ondertekening_id1-3-2-3-1">
            <text:p><text:span text:style-name="functie">Aldus besloten in de vergadering van het college van 1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7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7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Zorg en gezondheid | Organisatie en beleid</meta:user-defined>
    <meta:user-defined meta:name="DC.source">Artikel 10.1 van de Algemene Subsidie Verordening gemeente Vijfheerenlanden 2020]|[https://lokaleregelgeving.overheid.nl/CVDR642727/1</meta:user-defined>
    <meta:user-defined meta:name="DC.source">Artikel 10.1 van de Verordening Jeugdhulp en Maatschappelijke Ondersteuning gemeente Vijfheerenlanden 2024]|[https://lokaleregelgeving.overheid.nl/CVDR724994/1</meta:user-defined>
    <meta:user-defined meta:name="DC.source">Artikel  5.1 van het Financieel besluit en Nadere Regels Jeugdhulp en Maatschappelijke ondersteuning Gemeente Vijfheerenlanden 2024]|[https://lokaleregelgeving.overheid.nl/CVDR724950/1</meta:user-defined>
    <meta:user-defined meta:name="OVERHEIDop.referentienummer">1279339</meta:user-defined>
    <meta:user-defined meta:name="DCTERMS.alternative">Aanvullende nadere regels Mantelzorgwaardering 2025/ 2026</meta:user-defined>
    <dc:language>nl</dc:language>
    <meta:user-defined meta:name="OVERHEIDop.locatietype/OVERHEIDop.gebiedsmarkering">Gemeente</meta:user-defined>
    <meta:user-defined meta:name="DC.title">Aanvullende nadere regels Mantelzorgwaardering 2025/2026</meta:user-defined>
    <meta:user-defined meta:name="DCTERMS.W3CDTF/DCTERMS.available">2025-04-30</meta:user-defined>
    <meta:user-defined meta:name="DCTERMS.W3CDTF/OVERHEIDop.jaargang">2025</meta:user-defined>
    <meta:user-defined meta:name="OVERHEIDop.publicationIssue">186799</meta:user-defined>
    <meta:user-defined meta:name="OVERHEIDop.betreftRegeling">CVDR738752_1</meta:user-defined>
    <meta:user-defined meta:name="xs:date/OVERHEIDop.startdatum">2025-05-01</meta:user-defined>
    <meta:user-defined meta:name="xs:date/OVERHEIDop.einddatum">2027-01-01</meta:user-defined>
    <meta:user-defined meta:name="OVERHEIDop.GmbID/DC.identifier">gmb-2025-186799</meta:user-defined>
    <meta:user-defined meta:name="OVERHEIDop.versieInformatie"/>
  </office:meta>
</office:document-meta>
</file>