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Meerhoek 612, 5403 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-04-2025 het besluit genomen om de aanvraag omgevingsvergunning met zaaknummer <text:span text:style-name="nadrukvet">19389-2025</text:span> buiten behandeling te stellen.</text:p>
            <text:p text:style-name="common-al">De zaak betreft locatie Meerhoek 612, 5403 AC Uden en heeft de omschrijving "kappen van 2 eikenbomen in de achtertuin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679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9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93892025</meta:user-defined>
    <meta:user-defined meta:name="DCTERMS.abstract">kappen van 2 eikenbomen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iten behandeling stellen Meerhoek 612, 5403 AC Ud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97</meta:user-defined>
    <meta:user-defined meta:name="OVERHEIDop.GmbID/DC.identifier">gmb-2025-186797</meta:user-defined>
    <meta:user-defined meta:name="OVERHEIDop.versieInformatie"/>
  </office:meta>
</office:document-meta>
</file>