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antelzorgwaardering 2025 en 2026</text:p>
      <text:section text:name="regeling_id1-3-2" text:style-name="regeling">
        <text:section text:name="aanhef_id1-3-2-1" text:style-name="aanhef">
          <text:section text:name="preambule_id1-3-2-1-1" text:style-name="preambule">
            <text:p text:style-name="al">
            <text:span text:style-name="nadrukvet">Het college van de gemeente Vijfheerenlanden</text:span>
          </text:p>
            <text:p text:style-name="al"/>
            <text:p text:style-name="al">
            <text:span text:style-name="nadrukvet">Gelet op </text:span>
          </text:p>
            <text:p text:style-name="al">artikel 160 van de Gemeentewet, afdeling 10.1.1 van de Algemene wet bestuursrecht, 10.1 van de Verordening Jeugdhulp en Maatschappelijke ondersteuning gemeente Vijfheerenlanden 2024 en artikel 5.1 van het Financieel besluit en Nadere Regels Jeugdhulp en Maatschappelijke ondersteuning gemeente Vijfheerenlanden 2024 en de Aanvullende Nadere regels “Mantelzorgwaardering 2025/2026;</text:p>
            <text:p text:style-name="al"/>
            <text:p text:style-name="al">
            <text:span text:style-name="nadrukvet">Overwegende dat:</text:span>
          </text:p>
            <text:list text:style-name="id1-3-2-1-1-7">
              <text:list-item text:style-override="id1-3-2-1-1-7-1">
                <text:number>-</text:number>
                <text:p text:style-name="al">het college van burgemeester en wethouders de uitvoering van het verstrekken van de jaarlijkse blijk van waardering voor mantelzorgers, zoals bedoeld in artikel 2.1.6 van de Wet maatschappelijke ondersteuning 2015, wil beleggen bij Stichting Bindkracht VHL;</text:p>
              </text:list-item>
              <text:list-item text:style-override="id1-3-2-1-1-7-2">
                <text:number>-</text:number>
                <text:p text:style-name="al">dit mandaatbesluit noodzakelijk is om directeuren van Stichting Bindkracht VHL, namens het college, te kunnen laten besluiten over de uitvoering van bovengenoemde regeling; </text:p>
              </text:list-item>
              <text:list-item text:style-override="id1-3-2-1-1-7-3">
                <text:number>-</text:number>
                <text:p text:style-name="al">de directeuren van Stichting Bindkracht VHL in stemmen met het door middel van dit mandaatbesluit te verkrijgen mandaat.</text:p>
              </text:list-item>
            </text:list>
            <text:p text:style-name="al">
            <text:span text:style-name="nadrukvet">Besluit: </text:span>
          </text:p>
            <text:p text:style-name="al">Vast te stellen het ‘Mandaatbesluit Mantelzorgwaardering 2025 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houd Mandaat</text:p>
            <text:list text:style-name="id1-3-2-2-1-2">
              <text:list-item text:style-override="id1-3-2-2-1-2">
                <text:number>1.</text:number>
                <text:p text:style-name="al">Het college van burgemeester en wethouders van de gemeente Vijfheerenlanden verleent mandaat aan de directeuren van de Stichting Bindkracht VHL om namens het college </text:p>
                <text:list text:style-name="id1-3-2-2-1-2-3">
                  <text:list-item text:style-override="id1-3-2-2-1-2-3-1">
                    <text:number>a.</text:number>
                    <text:p text:style-name="al">te besluiten op aanvragen om mantelzorgwaarderingen conform artikel 10.1 van de Verordening Jeugdhulp en Maatschappelijke ondersteuning gemeente Vijfheerenlanden 2024 en artikel 5.1 van het Financieel besluit en Nadere Regels Jeugdhulp en Maatschappelijke ondersteuning gemeente Vijfheerenlanden 2024 en de Aanvullende Nadere regels “Mantelzorgwaardering 2025/2026”.</text:p>
                  </text:list-item>
                  <text:list-item text:style-override="id1-3-2-2-1-2-3-2">
                    <text:number>b.</text:number>
                    <text:p text:style-name="al">Het afdoen, voeren en ondertekenen van routinematige correspondentie die verband houdt met de voorbereiding en afwikkeling van de gemandateerde bevoegdheden.</text:p>
                  </text:list-item>
                </text:list>
              </text:list-item>
            </text:list>
          </text:section>
          <text:section text:name="artikel_id1-3-2-2-2" text:style-name="artikel">
            <text:p text:style-name="artikel_kop_titel"><text:span text:style-name="artikel_kop_label">Artikel</text:span> <text:span text:style-name="artikel_kop_nr">2</text:span> – Beperking, aanwijzing en inlichtingen Mandaat</text:p>
            <text:list text:style-name="id1-3-2-2-2-2">
              <text:list-item text:style-override="id1-3-2-2-2-2">
                <text:number>1.</text:number>
                <text:p text:style-name="al">Bij de uitoefening van het mandaat blijft de gemandateerde binnen de kaders van de van toepassing zijnde wet- en regelgeving.</text:p>
              </text:list-item>
              <text:list-item text:style-override="id1-3-2-2-2-3">
                <text:number>2.</text:number>
                <text:p text:style-name="al">De gemandateerde blijft bij de uitoefening van de aan hem gemandateerde bevoegdheid te allen tijde binnen de door bestuursorganen van de gemeente Vijfheerenlanden vastgestelde beleidskaders.</text:p>
              </text:list-item>
              <text:list-item text:style-override="id1-3-2-2-2-4">
                <text:number>3.</text:number>
                <text:p text:style-name="al">Het college van burgemeester en wethouders is te allen tijde bevoegd bijzondere aanwijzingen en instructies te geven ten aanzien van de gemandateerde bevoegdheden. </text:p>
              </text:list-item>
              <text:list-item text:style-override="id1-3-2-2-2-5">
                <text:number>4.</text:number>
                <text:p text:style-name="al">De gemandateerde verschaft het college van burgemeester en wethouders op verzoek inlichtingen over de uitoefening van de gemandateerde bevoegdheden.</text:p>
              </text:list-item>
            </text:list>
          </text:section>
          <text:section text:name="artikel_id1-3-2-2-3" text:style-name="artikel">
            <text:p text:style-name="artikel_kop_titel"><text:span text:style-name="artikel_kop_label">Artikel</text:span> <text:span text:style-name="artikel_kop_nr">3</text:span> – Inwerkingtreding</text:p>
            <text:list text:style-name="id1-3-2-2-3-2">
              <text:list-item text:style-override="id1-3-2-2-3-2">
                <text:number>1.</text:number>
                <text:p text:style-name="al">Dit besluit treedt inwerking 1 dag na de dag van publicatie.</text:p>
              </text:list-item>
              <text:list-item text:style-override="id1-3-2-2-3-3">
                <text:number>2.</text:number>
                <text:p text:style-name="al">Dit besluit vervalt met ingang van 1 januari 2027. </text:p>
              </text:list-item>
            </text:list>
          </text:section>
          <text:section text:name="artikel_id1-3-2-2-4" text:style-name="artikel">
            <text:p text:style-name="artikel_kop_titel"><text:span text:style-name="artikel_kop_label">Artikel</text:span> <text:span text:style-name="artikel_kop_nr">4</text:span> – Eerdere besluiten</text:p>
            <text:p text:style-name="al">Het mandaatbesluit Mantelzorgwaardering 2023 en 2024 wordt ingetrokken.</text:p>
          </text:section>
        </text:section>
        <text:section text:name="regeling-sluiting_id1-3-2-3" text:style-name="regeling-sluiting">
          <text:section text:name="ondertekening_id1-3-2-3-1">
            <text:p><text:span text:style-name="functie">Het college van burgemeester en wethouders van de gemeente Vijfheerenlanden, </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7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Zorg en gezondheid | Organisatie en beleid</meta:user-defined>
    <meta:user-defined meta:name="DC.source">Artikel 160 Gemeentewet]|[https://wetten.overheid.nl/BWBR0005416/2025-02-12#TiteldeelIII_HoofdstukX_Artikel160</meta:user-defined>
    <meta:user-defined meta:name="DC.source">Afdeling 10.1.1 Algemene wet bestuursrecht]|[https://wetten.overheid.nl/BWBR0005537/2025-04-04#Hoofdstuk10_Titeldeel10.1_Afdeling10.1.1</meta:user-defined>
    <meta:user-defined meta:name="DC.source">Artikel 10.1 van de Verordening Jeugdhulp en Maatschappelijke ondersteuning gemeente Vijfheerenlanden 2024]|[https://lokaleregelgeving.overheid.nl/CVDR724994/1</meta:user-defined>
    <meta:user-defined meta:name="DC.source">Artikel 5.1 van het Financieel besluit en Nadere Regels Jeugdhulp en Maatschappelijke ondersteuning gemeente Vijfheerenlanden 2024]|[https://lokaleregelgeving.overheid.nl/CVDR724950/1</meta:user-defined>
    <meta:user-defined meta:name="OVERHEIDop.referentienummer">1279339</meta:user-defined>
    <meta:user-defined meta:name="DCTERMS.alternative">Mandaatbesluit Mantelzorgwaardering 2025 en 2026</meta:user-defined>
    <dc:language>nl</dc:language>
    <meta:user-defined meta:name="OVERHEIDop.locatietype/OVERHEIDop.gebiedsmarkering">Gemeente</meta:user-defined>
    <meta:user-defined meta:name="DC.title">Mandaatbesluit Mantelzorgwaardering 2025 en 2026</meta:user-defined>
    <meta:user-defined meta:name="DCTERMS.W3CDTF/DCTERMS.available">2025-04-30</meta:user-defined>
    <meta:user-defined meta:name="DCTERMS.W3CDTF/OVERHEIDop.jaargang">2025</meta:user-defined>
    <meta:user-defined meta:name="OVERHEIDop.publicationIssue">186794</meta:user-defined>
    <meta:user-defined meta:name="OVERHEIDop.betreftRegeling">CVDR738751_1</meta:user-defined>
    <meta:user-defined meta:name="OVERHEIDop.GmbID/DC.identifier">gmb-2025-186794</meta:user-defined>
    <meta:user-defined meta:name="xs:date/OVERHEIDop.startdatum">2025-05-01</meta:user-defined>
    <meta:user-defined meta:name="xs:date/OVERHEIDop.einddatum">2027-01-01</meta:user-defined>
    <meta:user-defined meta:name="OVERHEIDop.versieInformatie"/>
  </office:meta>
</office:document-meta>
</file>