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24 houtopstanden op de locatie Pieter de Hoochplaats 1 te Alblasserdam zaaknummer Z-25-4623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24 houtopstanden op de locatie Pieter de Hoochplaats 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7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24 houtopstanden op de locatie Pieter de Hoochplaats 1 te Alblasserdam zaaknummer Z-25-462317</meta:user-defined>
    <meta:user-defined meta:name="DCTERMS.W3CDTF/DCTERMS.available">2025-04-29</meta:user-defined>
    <meta:user-defined meta:name="DCTERMS.W3CDTF/OVERHEIDop.jaargang">2025</meta:user-defined>
    <meta:user-defined meta:name="OVERHEIDop.publicationIssue">186793</meta:user-defined>
    <meta:user-defined meta:name="OVERHEIDop.GmbID/DC.identifier">gmb-2025-186793</meta:user-defined>
    <meta:user-defined meta:name="OVERHEIDop.versieInformatie"/>
  </office:meta>
</office:document-meta>
</file>