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aatwerkvoorschrift - herinrichting Haverstraatpassage ,Haverstraatpassage, Verzoeklocatie 20250325001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
          </text:p>
            <text:p text:style-name="common-al">STADSDEEL Centrum</text:p>
            <text:p text:style-name="last-al">De melding voor maatwerkvoorschrift - herinrichting Haverstraatpassage  op de locatie Haverstraatpassage (zaaknummer 0153Z2025032600005) is geaccepteerd op datum 25 april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6792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79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79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503260000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fhandeling maatwerkvoorschrift - herinrichting Haverstraatpassage ,Haverstraatpassage, Verzoeklocatie 2025032500130</meta:user-defined>
    <meta:user-defined meta:name="DCTERMS.W3CDTF/DCTERMS.available">2025-05-07</meta:user-defined>
    <meta:user-defined meta:name="DCTERMS.W3CDTF/OVERHEIDop.jaargang">2025</meta:user-defined>
    <meta:user-defined meta:name="OVERHEIDop.publicationIssue">186792</meta:user-defined>
    <meta:user-defined meta:name="OVERHEIDop.GmbID/DC.identifier">gmb-2025-186792</meta:user-defined>
    <meta:user-defined meta:name="OVERHEIDop.versieInformatie"/>
  </office:meta>
</office:document-meta>
</file>