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ilips van Almondestraat 15B 1057Z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eren van een niet conform vergunning geplaatst kozijn in de oostgevel</text:p>
            <text:p text:style-name="common-al">Besluit: verleend</text:p>
            <text:p text:style-name="common-al">Besluit verzonden op: 24-04-2025</text:p>
            <text:p text:style-name="common-al">Zaakadres: Filips van Almondestraat 15B 1057ZR Amsterdam</text:p>
            <text:p text:style-name="common-al">Zaaknummer: Z2025-004189</text:p>
            <text:p text:style-name="common-al">DSO-nummer: 2025012901424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4189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788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788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4189</meta:user-defined>
    <meta:user-defined meta:name="DCTERMS.abstract">legaliseren van een niet conform vergunning geplaatste kozijn in de oost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ilips van Almondestraat 15B 1057ZR Amsterdam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788</meta:user-defined>
    <meta:user-defined meta:name="OVERHEIDop.GmbID/DC.identifier">gmb-2025-186788</meta:user-defined>
    <meta:user-defined meta:name="OVERHEIDop.versieInformatie"/>
  </office:meta>
</office:document-meta>
</file>